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Georgia" svg:font-family="Georgi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 style:writing-mode="lr-tb"/>
    </style:style>
    <style:style style:name="P2" style:family="paragraph" style:parent-style-name="Standard" style:master-page-name="Standard">
      <style:paragraph-properties style:page-number="auto" fo:break-before="auto" fo:break-after="auto" style:writing-mode="lr-tb"/>
      <style:text-properties fo:font-size="11pt" style:font-size-asian="11pt" style:font-size-complex="11pt"/>
    </style:style>
    <style:style style:name="P3" style:family="paragraph" style:parent-style-name="Standard">
      <style:paragraph-properties fo:break-before="auto" fo:break-after="auto" style:writing-mode="lr-tb"/>
      <style:text-properties fo:font-size="11pt" style:font-size-asian="11pt" style:font-size-complex="11pt"/>
    </style:style>
    <style:style style:name="P4" style:family="paragraph" style:parent-style-name="Standard">
      <style:paragraph-properties fo:break-before="auto" fo:break-after="auto" style:writing-mode="lr-tb"/>
      <style:text-properties style:font-name="Calibri" fo:font-size="11pt" style:font-name-asian="Calibri" style:font-size-asian="11pt" style:font-name-complex="Calibri" style:font-size-complex="11pt"/>
    </style:style>
    <style:style style:name="P5" style:family="paragraph" style:parent-style-name="Standard">
      <style:paragraph-properties fo:break-before="auto" fo:break-after="auto" style:writing-mode="lr-tb"/>
      <style:text-properties fo:color="#1155cc" style:font-name="Calibri" fo:font-size="11pt" style:font-name-asian="Calibri" style:font-size-asian="11pt" style:font-name-complex="Calibri" style:font-size-complex="11pt"/>
    </style:style>
    <style:style style:name="T1" style:family="text">
      <style:text-properties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T2" style:family="text">
      <style:text-properties style:font-name="Calibri" fo:font-style="italic" style:font-name-asian="Calibri" style:font-style-asian="italic" style:font-name-complex="Calibri" style:font-style-complex="italic"/>
    </style:style>
    <style:style style:name="T3" style:family="text">
      <style:text-properties style:font-name="Calibri" style:font-name-asian="Calibri" style:font-name-complex="Calibri"/>
    </style:style>
    <style:style style:name="T4" style:family="text">
      <style:text-properties style:font-name="Calibri" fo:font-size="12pt" style:font-name-asian="Calibri" style:font-size-asian="12pt" style:font-name-complex="Calibri" style:font-size-complex="12pt"/>
    </style:style>
    <style:style style:name="T5" style:family="text">
      <style:text-properties style:font-name="Calibri" fo:font-size="11pt" style:font-name-asian="Calibri" style:font-size-asian="11pt" style:font-name-complex="Calibri" style:font-size-complex="11pt"/>
    </style:style>
    <style:style style:name="T6" style:family="text">
      <style:text-properties fo:color="#1155cc" style:font-name="Calibri" style:text-underline-style="solid" style:text-underline-width="auto" style:text-underline-color="font-color" style:font-name-asian="Calibri" style:font-name-complex="Calibri"/>
    </style:style>
    <style:style style:name="T7" style:family="text">
      <style:text-properties fo:color="#1155cc" style:font-name="Calibri" style:font-name-asian="Calibri" style:font-name-complex="Calibri"/>
    </style:style>
    <style:style style:name="T8" style:family="text">
      <style:text-properties fo:color="#1155cc" style:font-name="Calibri" fo:font-size="11pt" style:text-underline-style="solid" style:text-underline-width="auto" style:text-underline-color="font-color" style:font-name-asian="Calibri" style:font-size-asian="11pt" style:font-name-complex="Calibri" style:font-size-complex="11pt"/>
    </style:style>
    <style:style style:name="T9" style:family="text">
      <style:text-properties fo:color="#1155cc" style:font-name="Calibri" fo:font-size="11pt" style:font-name-asian="Calibri" style:font-size-asian="11pt" style:font-name-complex="Calibri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Landscape</text:span><text:span text:style-name="T1"> </text:span><text:span text:style-name="T1">Abbreviated</text:span></text:p>
      <text:p text:style-name="P3"><text:span text:style-name="T3">Nova</text:span><text:span text:style-name="T3"> </text:span><text:span text:style-name="T3">Jiang</text:span></text:p>
      <text:p text:style-name="P3"><text:span text:style-name="T3">July</text:span><text:span text:style-name="T3"> 8 - </text:span><text:span text:style-name="T3">August</text:span><text:span text:style-name="T3"> 19, 2012</text:span></text:p>
      <text:p text:style-name="P3"><text:span text:style-name="T3">Wave</text:span><text:span text:style-name="T3"> </text:span><text:span text:style-name="T3">Hill</text:span><text:span text:style-name="T3"> </text:span><text:span text:style-name="T3">Sunroom</text:span><text:span text:style-name="T3"> </text:span><text:span text:style-name="T3">Project</text:span><text:span text:style-name="T3"> </text:span><text:span text:style-name="T3">Space</text:span></text:p>
      <text:p text:style-name="P4"/>
      <text:p text:style-name="P3"><text:span text:style-name="T3">In</text:span><text:span text:style-name="T3"> </text:span><text:span text:style-name="T3">her</text:span><text:span text:style-name="T3"> </text:span><text:span text:style-name="T3">artistic</text:span><text:span text:style-name="T3"> </text:span><text:span text:style-name="T3">practice</text:span><text:span text:style-name="T3">, </text:span><text:span text:style-name="T3">Nova</text:span><text:span text:style-name="T3"> </text:span><text:span text:style-name="T3">Jiang</text:span><text:span text:style-name="T3"> </text:span><text:span text:style-name="T3">explores</text:span><text:span text:style-name="T3"> </text:span><text:span text:style-name="T3">unexpected</text:span><text:span text:style-name="T3"> </text:span><text:span text:style-name="T3">connections</text:span><text:span text:style-name="T3"> </text:span><text:span text:style-name="T3">between</text:span><text:span text:style-name="T3"> </text:span><text:span text:style-name="T3">various</text:span><text:span text:style-name="T3"> </text:span><text:span text:style-name="T3">fields</text:span><text:span text:style-name="T3"> </text:span><text:span text:style-name="T3">of</text:span><text:span text:style-name="T3"> </text:span><text:span text:style-name="T3">cultural</text:span><text:span text:style-name="T3"> </text:span><text:span text:style-name="T3">production</text:span><text:span text:style-name="T3">. </text:span><text:span text:style-name="T3">She</text:span><text:span text:style-name="T3"> </text:span><text:span text:style-name="T3">creates</text:span><text:span text:style-name="T3"> </text:span><text:span text:style-name="T3">open</text:span><text:span text:style-name="T3"> </text:span><text:span text:style-name="T3">systems</text:span><text:span text:style-name="T3"> </text:span><text:span text:style-name="T3">that</text:span><text:span text:style-name="T3"> </text:span><text:span text:style-name="T3">invite</text:span><text:span text:style-name="T3"> </text:span><text:span text:style-name="T3">the</text:span><text:span text:style-name="T3"> </text:span><text:span text:style-name="T3">audience</text:span><text:span text:style-name="T3"> </text:span><text:span text:style-name="T3">to</text:span><text:span text:style-name="T3"> </text:span><text:span text:style-name="T3">play</text:span><text:span text:style-name="T3">. </text:span><text:span text:style-name="T3">The</text:span><text:span text:style-name="T3"> </text:span><text:span text:style-name="T3">visitor</text:span><text:span text:style-name="T3"> </text:span><text:span text:style-name="T3">becomes</text:span><text:span text:style-name="T3"> </text:span><text:span text:style-name="T3">not</text:span><text:span text:style-name="T3"> </text:span><text:span text:style-name="T3">only</text:span><text:span text:style-name="T3"> </text:span><text:span text:style-name="T3">spectator</text:span><text:span text:style-name="T3"> </text:span><text:span text:style-name="T3">but</text:span><text:span text:style-name="T3"> </text:span><text:span text:style-name="T3">also</text:span><text:span text:style-name="T3"> </text:span><text:span text:style-name="T3">collaborator</text:span><text:span text:style-name="T3">, </text:span><text:span text:style-name="T3">participant</text:span><text:span text:style-name="T3"> </text:span><text:span text:style-name="T3">and</text:span><text:span text:style-name="T3"> </text:span><text:span text:style-name="T3">performer</text:span><text:span text:style-name="T3">. </text:span><text:span text:style-name="T3">Jiang</text:span><text:span text:style-name="T3">’</text:span><text:span text:style-name="T3">s</text:span><text:span text:style-name="T3"> </text:span><text:span text:style-name="T3">concept</text:span><text:span text:style-name="T3"> </text:span><text:span text:style-name="T3">for</text:span><text:span text:style-name="T3"> </text:span><text:span text:style-name="T3">this</text:span><text:span text:style-name="T3"> </text:span><text:span text:style-name="T3">installation</text:span><text:span text:style-name="T3"> </text:span><text:span text:style-name="T3">was</text:span><text:span text:style-name="T3"> </text:span><text:span text:style-name="T3">developed</text:span><text:span text:style-name="T3"> </text:span><text:span text:style-name="T3">during</text:span><text:span text:style-name="T3"> </text:span><text:span text:style-name="T3">Wave</text:span><text:span text:style-name="T3"> </text:span><text:span text:style-name="T3">Hill</text:span><text:span text:style-name="T3">’</text:span><text:span text:style-name="T3">s</text:span><text:span text:style-name="T3"> </text:span><text:span text:style-name="T3">Winter</text:span><text:span text:style-name="T3"> </text:span><text:span text:style-name="T3">Workspace</text:span><text:span text:style-name="T3"> </text:span><text:span text:style-name="T3">Program</text:span><text:span text:style-name="T3">. </text:span><text:span text:style-name="T3">In</text:span><text:span text:style-name="T3"> </text:span><text:span text:style-name="T3">contemplating</text:span><text:span text:style-name="T3"> </text:span><text:span text:style-name="T3">the</text:span><text:span text:style-name="T3"> </text:span><text:span text:style-name="T3">cultivated</text:span><text:span text:style-name="T3"> </text:span><text:span text:style-name="T3">gardens</text:span><text:span text:style-name="T3"> </text:span><text:span text:style-name="T3">of</text:span><text:span text:style-name="T3"> </text:span><text:span text:style-name="T3">Wave</text:span><text:span text:style-name="T3"> </text:span><text:span text:style-name="T3">Hill</text:span><text:span text:style-name="T3">, </text:span><text:span text:style-name="T3">the</text:span><text:span text:style-name="T3"> </text:span><text:span text:style-name="T3">artist</text:span><text:span text:style-name="T3"> </text:span><text:span text:style-name="T3">imagines</text:span><text:span text:style-name="T3"> </text:span><text:span text:style-name="T3">the</text:span><text:span text:style-name="T3"> </text:span><text:span text:style-name="T3">merging</text:span><text:span text:style-name="T3"> </text:span><text:span text:style-name="T3">of</text:span><text:span text:style-name="T3"> </text:span><text:span text:style-name="T3">the</text:span><text:span text:style-name="T3"> </text:span><text:span text:style-name="T3">artificial</text:span><text:span text:style-name="T3"> </text:span><text:span text:style-name="T3">and</text:span><text:span text:style-name="T3"> </text:span><text:span text:style-name="T3">the</text:span><text:span text:style-name="T3"> </text:span><text:span text:style-name="T3">natural</text:span><text:span text:style-name="T3">. </text:span><text:span text:style-name="T3">For</text:span><text:span text:style-name="T3"> </text:span><text:span text:style-name="T3">this</text:span><text:span text:style-name="T3"> </text:span><text:span text:style-name="T3">work</text:span><text:span text:style-name="T3">, </text:span><text:span text:style-name="T3">Jiang</text:span><text:span text:style-name="T3"> </text:span><text:span text:style-name="T3">creates</text:span><text:span text:style-name="T3"> </text:span><text:span text:style-name="T3">a</text:span><text:span text:style-name="T3"> </text:span><text:span text:style-name="T3">kinetic</text:span><text:span text:style-name="T3"> </text:span><text:span text:style-name="T3">maze</text:span><text:span text:style-name="T3"> </text:span><text:span text:style-name="T3">consisting</text:span><text:span text:style-name="T3"> </text:span><text:span text:style-name="T3">of</text:span><text:span text:style-name="T3"> </text:span><text:span text:style-name="T3">modular</text:span><text:span text:style-name="T3"> </text:span><text:span text:style-name="T3">elements</text:span><text:span text:style-name="T3"> </text:span><text:span text:style-name="T3">with</text:span><text:span text:style-name="T3"> </text:span><text:span text:style-name="T3">rotating</text:span><text:span text:style-name="T3"> </text:span><text:span text:style-name="T3">planters</text:span><text:span text:style-name="T3">, </text:span><text:span text:style-name="T3">which</text:span><text:span text:style-name="T3"> </text:span><text:span text:style-name="T3">form</text:span><text:span text:style-name="T3"> </text:span><text:span text:style-name="T3">a</text:span><text:span text:style-name="T3"> </text:span><text:span text:style-name="T3">garden</text:span><text:span text:style-name="T3"> </text:span><text:span text:style-name="T3">that</text:span><text:span text:style-name="T3"> </text:span><text:span text:style-name="T3">is</text:span><text:span text:style-name="T3"> </text:span><text:span text:style-name="T3">simultaneously</text:span><text:span text:style-name="T3"> </text:span><text:span text:style-name="T3">a</text:span><text:span text:style-name="T3"> </text:span><text:span text:style-name="T3">machine</text:span><text:span text:style-name="T3">. </text:span><text:span text:style-name="T3">The</text:span><text:span text:style-name="T3"> </text:span><text:span text:style-name="T3">planters</text:span><text:span text:style-name="T3"> </text:span><text:span text:style-name="T3">contain</text:span><text:span text:style-name="T3"> </text:span><text:span text:style-name="T3">live</text:span><text:span text:style-name="T3"> </text:span><text:span text:style-name="T3">moss</text:span><text:span text:style-name="T3"> </text:span><text:span text:style-name="T3">collected</text:span><text:span text:style-name="T3"> </text:span><text:span text:style-name="T3">from</text:span><text:span text:style-name="T3"> </text:span><text:span text:style-name="T3">the</text:span><text:span text:style-name="T3"> </text:span><text:span text:style-name="T3">sides</text:span><text:span text:style-name="T3"> </text:span><text:span text:style-name="T3">of</text:span><text:span text:style-name="T3"> </text:span><text:span text:style-name="T3">buildings</text:span><text:span text:style-name="T3">, </text:span><text:span text:style-name="T3">cracks</text:span><text:span text:style-name="T3"> </text:span><text:span text:style-name="T3">in</text:span><text:span text:style-name="T3"> </text:span><text:span text:style-name="T3">the</text:span><text:span text:style-name="T3"> </text:span><text:span text:style-name="T3">pavement</text:span><text:span text:style-name="T3">, </text:span><text:span text:style-name="T3">subway</text:span><text:span text:style-name="T3"> </text:span><text:span text:style-name="T3">grates</text:span><text:span text:style-name="T3"> </text:span><text:span text:style-name="T3">and</text:span><text:span text:style-name="T3"> </text:span><text:span text:style-name="T3">other</text:span><text:span text:style-name="T3"> </text:span><text:span text:style-name="T3">urban</text:span><text:span text:style-name="T3"> </text:span><text:span text:style-name="T3">nooks</text:span><text:span text:style-name="T3"> </text:span><text:span text:style-name="T3">and</text:span><text:span text:style-name="T3"> </text:span><text:span text:style-name="T3">crannies</text:span><text:span text:style-name="T3"> </text:span><text:span text:style-name="T3">in</text:span><text:span text:style-name="T3"> </text:span><text:span text:style-name="T3">New</text:span><text:span text:style-name="T3"> </text:span><text:span text:style-name="T3">York</text:span><text:span text:style-name="T3"> </text:span><text:span text:style-name="T3">City</text:span><text:span text:style-name="T3">’</text:span><text:span text:style-name="T3">s</text:span><text:span text:style-name="T3"> </text:span><text:span text:style-name="T3">landscape</text:span><text:span text:style-name="T3">. </text:span><text:span text:style-name="T3">Full</text:span><text:span text:style-name="T3"> </text:span><text:span text:style-name="T3">of</text:span><text:span text:style-name="T3"> </text:span><text:span text:style-name="T3">particles</text:span><text:span text:style-name="T3"> </text:span><text:span text:style-name="T3">of</text:span><text:span text:style-name="T3"> </text:span><text:span text:style-name="T3">broken</text:span><text:span text:style-name="T3"> </text:span><text:span text:style-name="T3">glass</text:span><text:span text:style-name="T3">, </text:span><text:span text:style-name="T3">plastic</text:span><text:span text:style-name="T3"> </text:span><text:span text:style-name="T3">and</text:span><text:span text:style-name="T3"> </text:span><text:span text:style-name="T3">other</text:span><text:span text:style-name="T3"> </text:span><text:span text:style-name="T3">detritus</text:span><text:span text:style-name="T3">, </text:span><text:span text:style-name="T3">they</text:span><text:span text:style-name="T3"> </text:span><text:span text:style-name="T3">form</text:span><text:span text:style-name="T3"> </text:span><text:span text:style-name="T3">a</text:span><text:span text:style-name="T3"> </text:span><text:span text:style-name="T3">patchwork</text:span><text:span text:style-name="T3"> </text:span><text:span text:style-name="T3">of</text:span><text:span text:style-name="T3"> </text:span><text:span text:style-name="T3">unintentional</text:span><text:span text:style-name="T3"> </text:span><text:span text:style-name="T3">archaeology</text:span><text:span text:style-name="T3">.</text:span></text:p>
      <text:p text:style-name="P4"/>
      <text:p text:style-name="P3"><text:span text:style-name="T3">Jiang</text:span><text:span text:style-name="T3"> </text:span><text:span text:style-name="T3">is</text:span><text:span text:style-name="T3"> </text:span><text:span text:style-name="T3">also</text:span><text:span text:style-name="T3"> </text:span><text:span text:style-name="T3">interested</text:span><text:span text:style-name="T3"> </text:span><text:span text:style-name="T3">in</text:span><text:span text:style-name="T3"> </text:span><text:span text:style-name="T3">the</text:span><text:span text:style-name="T3"> </text:span><text:span text:style-name="T3">way</text:span><text:span text:style-name="T3"> </text:span><text:span text:style-name="T3">that</text:span><text:span text:style-name="T3"> </text:span><text:span text:style-name="T3">simple</text:span><text:span text:style-name="T3"> </text:span><text:span text:style-name="T3">interventions</text:span><text:span text:style-name="T3"> </text:span><text:span text:style-name="T3">can</text:span><text:span text:style-name="T3"> </text:span><text:span text:style-name="T3">make</text:span><text:span text:style-name="T3"> </text:span><text:span text:style-name="T3">the</text:span><text:span text:style-name="T3"> </text:span><text:span text:style-name="T3">experience</text:span><text:span text:style-name="T3"> </text:span><text:span text:style-name="T3">of</text:span><text:span text:style-name="T3"> </text:span><text:span text:style-name="T3">space</text:span><text:span text:style-name="T3"> </text:span><text:span text:style-name="T3">dynamic</text:span><text:span text:style-name="T3"> </text:span><text:span text:style-name="T3">and</text:span><text:span text:style-name="T3"> </text:span><text:span text:style-name="T3">unpredictable</text:span><text:span text:style-name="T3">. </text:span><text:span text:style-name="T3">The</text:span><text:span text:style-name="T3"> </text:span><text:span text:style-name="T3">planters</text:span><text:span text:style-name="T3"> </text:span><text:span text:style-name="T3">are</text:span><text:span text:style-name="T3"> </text:span><text:span text:style-name="T3">controlled</text:span><text:span text:style-name="T3"> </text:span><text:span text:style-name="T3">by</text:span><text:span text:style-name="T3"> </text:span><text:span text:style-name="T3">a</text:span><text:span text:style-name="T3"> </text:span><text:span text:style-name="T3">software</text:span><text:span text:style-name="T3"> </text:span><text:span text:style-name="T3">program</text:span><text:span text:style-name="T3"> </text:span><text:span text:style-name="T3">that</text:span><text:span text:style-name="T3"> </text:span><text:span text:style-name="T3">continuously</text:span><text:span text:style-name="T3"> </text:span><text:span text:style-name="T3">generates</text:span><text:span text:style-name="T3"> </text:span><text:span text:style-name="T3">new</text:span><text:span text:style-name="T3"> </text:span><text:span text:style-name="T3">maze</text:span><text:span text:style-name="T3"> </text:span><text:span text:style-name="T3">patterns</text:span><text:span text:style-name="T3"> </text:span><text:span text:style-name="T3">based</text:span><text:span text:style-name="T3"> </text:span><text:span text:style-name="T3">on</text:span><text:span text:style-name="T3"> </text:span><text:span text:style-name="T3">mathematical</text:span><text:span text:style-name="T3"> </text:span><text:span text:style-name="T3">rules</text:span><text:span text:style-name="T3">; </text:span><text:span text:style-name="T3">they</text:span><text:span text:style-name="T3"> </text:span><text:span text:style-name="T3">rotate</text:span><text:span text:style-name="T3"> </text:span><text:span text:style-name="T3">to</text:span><text:span text:style-name="T3"> </text:span><text:span text:style-name="T3">form</text:span><text:span text:style-name="T3"> </text:span><text:span text:style-name="T3">shifting</text:span><text:span text:style-name="T3"> </text:span><text:span text:style-name="T3">pathways</text:span><text:span text:style-name="T3"> </text:span><text:span text:style-name="T3">that</text:span><text:span text:style-name="T3"> </text:span><text:span text:style-name="T3">encourage</text:span><text:span text:style-name="T3"> </text:span><text:span text:style-name="T3">visitors</text:span><text:span text:style-name="T3"> </text:span><text:span text:style-name="T3">to</text:span><text:span text:style-name="T3"> </text:span><text:span text:style-name="T3">change</text:span><text:span text:style-name="T3"> </text:span><text:span text:style-name="T3">direction</text:span><text:span text:style-name="T3"> </text:span><text:span text:style-name="T3">and</text:span><text:span text:style-name="T3"> </text:span><text:span text:style-name="T3">viewpoints</text:span><text:span text:style-name="T3"> </text:span><text:span text:style-name="T3">as</text:span><text:span text:style-name="T3"> </text:span><text:span text:style-name="T3">they</text:span><text:span text:style-name="T3"> </text:span><text:span text:style-name="T3">move</text:span><text:span text:style-name="T3"> </text:span><text:span text:style-name="T3">through</text:span><text:span text:style-name="T3"> </text:span><text:span text:style-name="T3">the</text:span><text:span text:style-name="T3"> </text:span><text:span text:style-name="T3">space</text:span><text:span text:style-name="T3">. </text:span><text:span text:style-name="T3">Jiang</text:span><text:span text:style-name="T3"> </text:span><text:span text:style-name="T3">envisions</text:span><text:span text:style-name="T3"> </text:span><text:span text:style-name="T3">her</text:span><text:span text:style-name="T3"> </text:span><text:span text:style-name="T3">sculpture</text:span><text:span text:style-name="T3"> </text:span><text:span text:style-name="T3">not</text:span><text:span text:style-name="T3"> </text:span><text:span text:style-name="T3">as</text:span><text:span text:style-name="T3"> </text:span><text:span text:style-name="T3">a</text:span><text:span text:style-name="T3"> </text:span><text:span text:style-name="T3">classical</text:span><text:span text:style-name="T3"> </text:span><text:span text:style-name="T3">labyrinth</text:span><text:span text:style-name="T3"> </text:span><text:span text:style-name="T3">built</text:span><text:span text:style-name="T3"> </text:span><text:span text:style-name="T3">to</text:span><text:span text:style-name="T3"> </text:span><text:span text:style-name="T3">ensnare</text:span><text:span text:style-name="T3">, </text:span><text:span text:style-name="T3">but</text:span><text:span text:style-name="T3"> </text:span><text:span text:style-name="T3">rather</text:span><text:span text:style-name="T3"> </text:span><text:span text:style-name="T3">as</text:span><text:span text:style-name="T3"> </text:span><text:span text:style-name="T3">an</text:span><text:span text:style-name="T3"> </text:span><text:span text:style-name="T3">architectural</text:span><text:span text:style-name="T3"> </text:span><text:span text:style-name="T3">abbreviation</text:span><text:span text:style-name="T3"> </text:span><text:span text:style-name="T3">of</text:span><text:span text:style-name="T3"> </text:span><text:span text:style-name="T3">grand</text:span><text:span text:style-name="T3"> </text:span><text:span text:style-name="T3">ideas</text:span><text:span text:style-name="T3">. </text:span><text:span text:style-name="T3">In</text:span><text:span text:style-name="T3"> </text:span><text:span text:style-name="T3">this</text:span><text:span text:style-name="T3"> </text:span><text:span text:style-name="T3">way</text:span><text:span text:style-name="T3">, </text:span><text:span text:style-name="T3">the</text:span><text:span text:style-name="T3"> </text:span><text:span text:style-name="T3">maze</text:span><text:span text:style-name="T3"> </text:span><text:span text:style-name="T3">relates</text:span><text:span text:style-name="T3"> </text:span><text:span text:style-name="T3">to</text:span><text:span text:style-name="T3"> </text:span><text:span text:style-name="T3">literature</text:span><text:span text:style-name="T3">, </text:span><text:span text:style-name="T3">mathematical</text:span><text:span text:style-name="T3"> </text:span><text:span text:style-name="T3">beauty</text:span><text:span text:style-name="T3">, </text:span><text:span text:style-name="T3">game</text:span><text:span text:style-name="T3"> </text:span><text:span text:style-name="T3">play</text:span><text:span text:style-name="T3"> </text:span><text:span text:style-name="T3">and</text:span><text:span text:style-name="T3"> </text:span><text:span text:style-name="T3">the</text:span><text:span text:style-name="T3"> </text:span><text:span text:style-name="T3">rigor</text:span><text:span text:style-name="T3"> </text:span><text:span text:style-name="T3">of</text:span><text:span text:style-name="T3"> </text:span><text:span text:style-name="T3">software</text:span><text:span text:style-name="T3"> </text:span><text:span text:style-name="T3">programming</text:span><text:span text:style-name="T3">, </text:span><text:span text:style-name="T3">as</text:span><text:span text:style-name="T3"> </text:span><text:span text:style-name="T3">much</text:span><text:span text:style-name="T3"> </text:span><text:span text:style-name="T3">as</text:span><text:span text:style-name="T3"> </text:span><text:span text:style-name="T3">it</text:span><text:span text:style-name="T3"> </text:span><text:span text:style-name="T3">does</text:span><text:span text:style-name="T3"> </text:span><text:span text:style-name="T3">to</text:span><text:span text:style-name="T3"> </text:span><text:span text:style-name="T3">architecture</text:span><text:span text:style-name="T3"> </text:span><text:span text:style-name="T3">and</text:span><text:span text:style-name="T3"> </text:span><text:span text:style-name="T3">landscape</text:span><text:span text:style-name="T3">.</text:span></text:p>
      <text:p text:style-name="P4"/>
      <text:p text:style-name="P3"><text:span text:style-name="T3">Jiang</text:span><text:span text:style-name="T3"> </text:span><text:span text:style-name="T3">is</text:span><text:span text:style-name="T3"> </text:span><text:span text:style-name="T3">a</text:span><text:span text:style-name="T3"> </text:span><text:span text:style-name="T3">recipient</text:span><text:span text:style-name="T3"> </text:span><text:span text:style-name="T3">of</text:span><text:span text:style-name="T3"> </text:span><text:span text:style-name="T3">Wave</text:span><text:span text:style-name="T3"> </text:span><text:span text:style-name="T3">Hill</text:span><text:span text:style-name="T3">’</text:span><text:span text:style-name="T3">s</text:span><text:span text:style-name="T3"> 2012 </text:span><text:span text:style-name="T3">Van</text:span><text:span text:style-name="T3"> </text:span><text:span text:style-name="T3">Lier</text:span><text:span text:style-name="T3"> </text:span><text:span text:style-name="T3">Visual</text:span><text:span text:style-name="T3"> </text:span><text:span text:style-name="T3">Artist</text:span><text:span text:style-name="T3"> </text:span><text:span text:style-name="T3">Fellowship</text:span><text:span text:style-name="T3">. </text:span><text:span text:style-name="T3">She</text:span><text:span text:style-name="T3"> </text:span><text:span text:style-name="T3">received</text:span><text:span text:style-name="T3"> </text:span><text:span text:style-name="T3">a</text:span><text:span text:style-name="T3"> </text:span><text:span text:style-name="T3">BFA</text:span><text:span text:style-name="T3"> </text:span><text:span text:style-name="T3">from</text:span><text:span text:style-name="T3"> </text:span><text:span text:style-name="T3">the</text:span><text:span text:style-name="T3"> </text:span><text:span text:style-name="T3">Elam</text:span><text:span text:style-name="T3"> </text:span><text:span text:style-name="T3">School</text:span><text:span text:style-name="T3"> </text:span><text:span text:style-name="T3">of</text:span><text:span text:style-name="T3"> </text:span><text:span text:style-name="T3">Fine</text:span><text:span text:style-name="T3"> </text:span><text:span text:style-name="T3">Arts</text:span><text:span text:style-name="T3"> </text:span><text:span text:style-name="T3">at</text:span><text:span text:style-name="T3"> </text:span><text:span text:style-name="T3">the</text:span><text:span text:style-name="T3"> </text:span><text:span text:style-name="T3">University</text:span><text:span text:style-name="T3"> </text:span><text:span text:style-name="T3">of</text:span><text:span text:style-name="T3"> </text:span><text:span text:style-name="T3">Auckland</text:span><text:span text:style-name="T3"> </text:span><text:span text:style-name="T3">in</text:span><text:span text:style-name="T3"> </text:span><text:span text:style-name="T3">New</text:span><text:span text:style-name="T3"> </text:span><text:span text:style-name="T3">Zealand</text:span><text:span text:style-name="T3">, </text:span><text:span text:style-name="T3">and</text:span><text:span text:style-name="T3"> </text:span><text:span text:style-name="T3">an</text:span><text:span text:style-name="T3"> </text:span><text:span text:style-name="T3">MFA</text:span><text:span text:style-name="T3"> </text:span><text:span text:style-name="T3">in</text:span><text:span text:style-name="T3"> </text:span><text:span text:style-name="T3">Media</text:span><text:span text:style-name="T3"> </text:span><text:span text:style-name="T3">Arts</text:span><text:span text:style-name="T3"> </text:span><text:span text:style-name="T3">from</text:span><text:span text:style-name="T3"> </text:span><text:span text:style-name="T3">the</text:span><text:span text:style-name="T3"> </text:span><text:span text:style-name="T3">University</text:span><text:span text:style-name="T3"> </text:span><text:span text:style-name="T3">of</text:span><text:span text:style-name="T3"> </text:span><text:span text:style-name="T3">California</text:span><text:span text:style-name="T3">, </text:span><text:span text:style-name="T3">Los</text:span><text:span text:style-name="T3"> </text:span><text:span text:style-name="T3">Angeles</text:span><text:span text:style-name="T3">. </text:span><text:span text:style-name="T3">Jiang</text:span><text:span text:style-name="T3"> </text:span><text:span text:style-name="T3">has</text:span><text:span text:style-name="T3"> </text:span><text:span text:style-name="T3">been</text:span><text:span text:style-name="T3"> </text:span><text:span text:style-name="T3">a</text:span><text:span text:style-name="T3"> </text:span><text:span text:style-name="T3">fellow</text:span><text:span text:style-name="T3"> </text:span><text:span text:style-name="T3">at</text:span><text:span text:style-name="T3"> </text:span><text:span text:style-name="T3">Eyebeam</text:span><text:span text:style-name="T3"> </text:span><text:span text:style-name="T3">Art</text:span><text:span text:style-name="T3"> + </text:span><text:span text:style-name="T3">Technology</text:span><text:span text:style-name="T3"> </text:span><text:span text:style-name="T3">Center</text:span><text:span text:style-name="T3">, </text:span><text:span text:style-name="T3">New</text:span><text:span text:style-name="T3"> </text:span><text:span text:style-name="T3">York</text:span><text:span text:style-name="T3">, </text:span><text:span text:style-name="T3">NY</text:span><text:span text:style-name="T3">; </text:span><text:span text:style-name="T3">and</text:span><text:span text:style-name="T3"> </text:span><text:span text:style-name="T3">the</text:span><text:span text:style-name="T3"> </text:span><text:span text:style-name="T3">Skowhegan</text:span><text:span text:style-name="T3"> </text:span><text:span text:style-name="T3">School</text:span><text:span text:style-name="T3"> </text:span><text:span text:style-name="T3">of</text:span><text:span text:style-name="T3"> </text:span><text:span text:style-name="T3">Painting</text:span><text:span text:style-name="T3"> </text:span><text:span text:style-name="T3">and</text:span><text:span text:style-name="T3"> </text:span><text:span text:style-name="T3">Sculpture</text:span><text:span text:style-name="T3"> </text:span><text:span text:style-name="T3">in</text:span><text:span text:style-name="T3"> </text:span><text:span text:style-name="T3">Madison</text:span><text:span text:style-name="T3">, </text:span><text:span text:style-name="T3">ME</text:span><text:span text:style-name="T3">. </text:span><text:span text:style-name="T3">Her</text:span><text:span text:style-name="T3"> </text:span><text:span text:style-name="T3">upcoming</text:span><text:span text:style-name="T3"> </text:span><text:span text:style-name="T3">shows</text:span><text:span text:style-name="T3"> </text:span><text:span text:style-name="T3">include</text:span><text:span text:style-name="T3"> </text:span><text:span text:style-name="T3">the</text:span><text:span text:style-name="T3"> 2012 </text:span><text:span text:style-name="T3">Ars</text:span><text:span text:style-name="T3"> </text:span><text:span text:style-name="T3">Electronica</text:span><text:span text:style-name="T3"> </text:span><text:span text:style-name="T3">CyberArts</text:span><text:span text:style-name="T3"> </text:span><text:span text:style-name="T3">exhibition</text:span><text:span text:style-name="T3"> </text:span><text:span text:style-name="T3">in</text:span><text:span text:style-name="T3"> </text:span><text:span text:style-name="T3">Linz</text:span><text:span text:style-name="T3">, </text:span><text:span text:style-name="T3">National</text:span><text:span text:style-name="T3"> </text:span><text:span text:style-name="T3">Taiwan</text:span><text:span text:style-name="T3"> </text:span><text:span text:style-name="T3">Museum</text:span><text:span text:style-name="T3"> </text:span><text:span text:style-name="T3">of</text:span><text:span text:style-name="T3"> </text:span><text:span text:style-name="T3">Fine</text:span><text:span text:style-name="T3"> </text:span><text:span text:style-name="T3">Arts</text:span><text:span text:style-name="T3"> </text:span><text:span text:style-name="T3">in</text:span><text:span text:style-name="T3"> </text:span><text:span text:style-name="T3">Taichung</text:span><text:span text:style-name="T3">, </text:span><text:span text:style-name="T3">ISEA</text:span><text:span text:style-name="T3">2012 </text:span><text:span text:style-name="T3">in</text:span><text:span text:style-name="T3"> </text:span><text:span text:style-name="T3">Albuquerque</text:span><text:span text:style-name="T3">, </text:span><text:span text:style-name="T3">and</text:span><text:span text:style-name="T3"> </text:span><text:span text:style-name="T3">the</text:span><text:span text:style-name="T3"> </text:span><text:span text:style-name="T3">CAFKA</text:span><text:span text:style-name="T3"> </text:span><text:span text:style-name="T3">Biennial</text:span><text:span text:style-name="T3"> </text:span><text:span text:style-name="T3">in</text:span><text:span text:style-name="T3"> </text:span><text:span text:style-name="T3">Kitchener</text:span><text:span text:style-name="T3">, </text:span><text:span text:style-name="T3">Canada</text:span><text:span text:style-name="T3">. </text:span><text:span text:style-name="T3">Jiang</text:span><text:span text:style-name="T3">’</text:span><text:span text:style-name="T3">s</text:span><text:span text:style-name="T3"> </text:span><text:span text:style-name="T3">work</text:span><text:span text:style-name="T3"> </text:span><text:span text:style-name="T3">has</text:span><text:span text:style-name="T3"> </text:span><text:span text:style-name="T3">been</text:span><text:span text:style-name="T3"> </text:span><text:span text:style-name="T3">shown</text:span><text:span text:style-name="T3"> </text:span><text:span text:style-name="T3">internationally</text:span><text:span text:style-name="T3">, </text:span><text:span text:style-name="T3">including</text:span><text:span text:style-name="T3"> </text:span><text:span text:style-name="T3">exhibitions</text:span><text:span text:style-name="T3"> </text:span><text:span text:style-name="T3">at</text:span><text:span text:style-name="T3"> </text:span><text:span text:style-name="T3">Eyebeam</text:span><text:span text:style-name="T3"> </text:span><text:span text:style-name="T3">in</text:span><text:span text:style-name="T3"> </text:span><text:span text:style-name="T3">New</text:span><text:span text:style-name="T3"> </text:span><text:span text:style-name="T3">York</text:span><text:span text:style-name="T3">, </text:span><text:span text:style-name="T3">NY</text:span><text:span text:style-name="T3">; </text:span><text:span text:style-name="T3">New</text:span><text:span text:style-name="T3"> </text:span><text:span text:style-name="T3">Frontier</text:span><text:span text:style-name="T3"> </text:span><text:span text:style-name="T3">at</text:span><text:span text:style-name="T3"> </text:span><text:span text:style-name="T3">the</text:span><text:span text:style-name="T3"> </text:span><text:span text:style-name="T3">Sundance</text:span><text:span text:style-name="T3"> </text:span><text:span text:style-name="T3">Film</text:span><text:span text:style-name="T3"> </text:span><text:span text:style-name="T3">Festival</text:span><text:span text:style-name="T3">, </text:span><text:span text:style-name="T3">Park</text:span><text:span text:style-name="T3"> </text:span><text:span text:style-name="T3">City</text:span><text:span text:style-name="T3">, </text:span><text:span text:style-name="T3">UT</text:span><text:span text:style-name="T3">; 01</text:span><text:span text:style-name="T3">SJ</text:span><text:span text:style-name="T3"> </text:span><text:span text:style-name="T3">Biennial</text:span><text:span text:style-name="T3">, </text:span><text:span text:style-name="T3">San</text:span><text:span text:style-name="T3"> </text:span><text:span text:style-name="T3">Jose</text:span><text:span text:style-name="T3">, </text:span><text:span text:style-name="T3">CA</text:span><text:span text:style-name="T3">; </text:span><text:span text:style-name="T3">LM</text:span><text:span text:style-name="T3"> </text:span><text:span text:style-name="T3">Projects</text:span><text:span text:style-name="T3">, </text:span><text:span text:style-name="T3">Los</text:span><text:span text:style-name="T3"> </text:span><text:span text:style-name="T3">Angeles</text:span><text:span text:style-name="T3">, </text:span><text:span text:style-name="T3">CA</text:span><text:span text:style-name="T3">; </text:span><text:span text:style-name="T2">Sonar</text:span><text:span text:style-name="T2">: </text:span><text:span text:style-name="T2">Future</text:span><text:span text:style-name="T2"> </text:span><text:span text:style-name="T2">Past</text:span><text:span text:style-name="T2"> </text:span><text:span text:style-name="T2">Cinema</text:span><text:span text:style-name="T2">, </text:span><text:span text:style-name="T3">CCCB</text:span><text:span text:style-name="T3">, </text:span><text:span text:style-name="T3">Barcelona</text:span><text:span text:style-name="T3">, </text:span><text:span text:style-name="T3">Spain</text:span><text:span text:style-name="T3">; </text:span><text:span text:style-name="T2">Transitio</text:span><text:span text:style-name="T2">_</text:span><text:span text:style-name="T2">MX</text:span><text:span text:style-name="T3">, </text:span><text:span text:style-name="T3">Mexico</text:span><text:span text:style-name="T3"> </text:span><text:span text:style-name="T3">City</text:span><text:span text:style-name="T3">, </text:span><text:span text:style-name="T3">Mexico</text:span><text:span text:style-name="T3">; </text:span><text:span text:style-name="T3">Medialab</text:span><text:span text:style-name="T3">-</text:span><text:span text:style-name="T3">Prado</text:span><text:span text:style-name="T3">, </text:span><text:span text:style-name="T3">Madrid</text:span><text:span text:style-name="T3">, </text:span><text:span text:style-name="T3">Spain</text:span><text:span text:style-name="T3">; </text:span><text:span text:style-name="T3">and</text:span><text:span text:style-name="T3"> </text:span><text:span text:style-name="T3">Milan</text:span><text:span text:style-name="T3"> </text:span><text:span text:style-name="T3">Public</text:span><text:span text:style-name="T3"> </text:span><text:span text:style-name="T3">Design</text:span><text:span text:style-name="T3"> </text:span><text:span text:style-name="T3">Festival</text:span><text:span text:style-name="T3">, </text:span><text:span text:style-name="T3">Milan</text:span><text:span text:style-name="T3">, </text:span><text:span text:style-name="T3">Italy</text:span><text:span text:style-name="T3">. </text:span></text:p>
      <text:p text:style-name="P1"><text:span text:style-name="T5">[</text:span><text:a xlink:type="simple" xlink:href="http://www.novajiang.com/">www</text:a><text:a xlink:type="simple" xlink:href="http://www.novajiang.com/">.</text:a><text:a xlink:type="simple" xlink:href="http://www.novajiang.com/">novajiang</text:a><text:a xlink:type="simple" xlink:href="http://www.novajiang.com/">.</text:a><text:a xlink:type="simple" xlink:href="http://www.novajiang.com/">com</text:a><text:span text:style-name="T9">] </text:span><text:a xlink:type="simple" xlink:href="http://www.wavehill.org/arts/artists/nova-jiang/">[</text:a><text:a xlink:type="simple" xlink:href="http://www.wavehill.org/arts/artists/nova-jiang/">http</text:a><text:a xlink:type="simple" xlink:href="http://www.wavehill.org/arts/artists/nova-jiang/">://</text:a><text:a xlink:type="simple" xlink:href="http://www.wavehill.org/arts/artists/nova-jiang/">www</text:a><text:a xlink:type="simple" xlink:href="http://www.wavehill.org/arts/artists/nova-jiang/">.</text:a><text:a xlink:type="simple" xlink:href="http://www.wavehill.org/arts/artists/nova-jiang/">wavehill</text:a><text:a xlink:type="simple" xlink:href="http://www.wavehill.org/arts/artists/nova-jiang/">.</text:a><text:a xlink:type="simple" xlink:href="http://www.wavehill.org/arts/artists/nova-jiang/">org</text:a><text:a xlink:type="simple" xlink:href="http://www.wavehill.org/arts/artists/nova-jiang/">/</text:a><text:a xlink:type="simple" xlink:href="http://www.wavehill.org/arts/artists/nova-jiang/">arts</text:a><text:a xlink:type="simple" xlink:href="http://www.wavehill.org/arts/artists/nova-jiang/">/</text:a><text:a xlink:type="simple" xlink:href="http://www.wavehill.org/arts/artists/nova-jiang/">artists</text:a><text:a xlink:type="simple" xlink:href="http://www.wavehill.org/arts/artists/nova-jiang/">/</text:a><text:a xlink:type="simple" xlink:href="http://www.wavehill.org/arts/artists/nova-jiang/">nova</text:a><text:a xlink:type="simple" xlink:href="http://www.wavehill.org/arts/artists/nova-jiang/">-</text:a><text:a xlink:type="simple" xlink:href="http://www.wavehill.org/arts/artists/nova-jiang/">jiang</text:a><text:a xlink:type="simple" xlink:href="http://www.wavehill.org/arts/artists/nova-jiang/">/]</text:a></text:p>
      <text:p text:style-name="P5"/>
      <text:p text:style-name="P3"><text:span text:style-name="T3">Organized</text:span><text:span text:style-name="T3"> </text:span><text:span text:style-name="T3">by</text:span><text:span text:style-name="T3"> </text:span><text:span text:style-name="T3">Assistant</text:span><text:span text:style-name="T3"> </text:span><text:span text:style-name="T3">Curator</text:span><text:span text:style-name="T3"> </text:span><text:span text:style-name="T3">Gabriel</text:span><text:span text:style-name="T3"> </text:span><text:span text:style-name="T3">de</text:span><text:span text:style-name="T3"> </text:span><text:span text:style-name="T3">Guzman</text:span><text:span text:style-name="T3">, </text:span><text:span text:style-name="T3">the</text:span><text:span text:style-name="T3"> </text:span><text:span text:style-name="T3">Sunroom</text:span><text:span text:style-name="T3"> </text:span><text:span text:style-name="T3">Project</text:span><text:span text:style-name="T3"> </text:span><text:span text:style-name="T3">Space</text:span><text:span text:style-name="T3"> </text:span><text:span text:style-name="T3">provides</text:span><text:span text:style-name="T3"> </text:span><text:span text:style-name="T3">an</text:span><text:span text:style-name="T3"> </text:span><text:span text:style-name="T3">opportunity</text:span><text:span text:style-name="T3"> </text:span><text:span text:style-name="T3">for</text:span><text:span text:style-name="T3"> </text:span><text:span text:style-name="T3">New</text:span><text:span text:style-name="T3"> </text:span><text:span text:style-name="T3">York</text:span><text:span text:style-name="T3">-</text:span><text:span text:style-name="T3">area</text:span><text:span text:style-name="T3"> </text:span><text:span text:style-name="T3">emerging</text:span><text:span text:style-name="T3"> </text:span><text:span text:style-name="T3">artists</text:span><text:span text:style-name="T3"> </text:span><text:span text:style-name="T3">to</text:span><text:span text:style-name="T3"> </text:span><text:span text:style-name="T3">develop</text:span><text:span text:style-name="T3"> </text:span><text:span text:style-name="T3">a</text:span><text:span text:style-name="T3"> </text:span><text:span text:style-name="T3">special</text:span><text:span text:style-name="T3"> </text:span><text:span text:style-name="T3">project</text:span><text:span text:style-name="T3"> </text:span><text:span text:style-name="T3">or</text:span><text:span text:style-name="T3"> </text:span><text:span text:style-name="T3">site</text:span><text:span text:style-name="T3">-</text:span><text:span text:style-name="T3">specific</text:span><text:span text:style-name="T3"> </text:span><text:span text:style-name="T3">work</text:span><text:span text:style-name="T3"> </text:span><text:span text:style-name="T3">to</text:span><text:span text:style-name="T3"> </text:span><text:span text:style-name="T3">exhibit</text:span><text:span text:style-name="T3"> </text:span><text:span text:style-name="T3">in</text:span><text:span text:style-name="T3"> </text:span><text:span text:style-name="T3">a</text:span><text:span text:style-name="T3"> </text:span><text:span text:style-name="T3">solo</text:span><text:span text:style-name="T3"> </text:span><text:span text:style-name="T3">show</text:span><text:span text:style-name="T3">. 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Georgia" svg:font-family="Georgi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15%" fo:text-align="start" style:justify-single-word="false" fo:orphans="2" fo:widows="2" fo:text-indent="0in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_20_1" style:display-name="Heading 1" style:family="paragraph" style:parent-style-name="Standard" style:class="text">
      <style:paragraph-properties fo:margin-top="0.3335in" fo:margin-bottom="0.0835in" fo:break-before="auto" fo:break-after="auto" style:writing-mode="lr-tb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class="text">
      <style:paragraph-properties fo:margin-top="0.25in" fo:margin-bottom="0.0555in" fo:break-before="auto" fo:break-aft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class="text">
      <style:paragraph-properties fo:margin-top="0.1945in" fo:margin-bottom="0.0555in" fo:break-before="auto" fo:break-after="auto" style:writing-mode="lr-tb"/>
      <style:text-properties fo:color="#666666"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1665in" fo:margin-bottom="0.028in" fo:break-before="auto" fo:break-after="auto" style:writing-mode="lr-tb"/>
      <style:text-properties fo:color="#666666" fo:font-size="11pt" fo:font-style="italic" style:font-size-asian="11pt" style:font-style-asian="italic" style:font-size-complex="11pt" style:font-style-complex="italic"/>
    </style:style>
    <style:style style:name="Heading_20_5" style:display-name="Heading 5" style:family="paragraph" style:parent-style-name="Standard" style:class="text">
      <style:paragraph-properties fo:margin-top="0.1528in" fo:margin-bottom="0.028in" fo:break-before="auto" fo:break-after="auto" style:writing-mode="lr-tb"/>
      <style:text-properties fo:color="#666666" fo:font-size="10pt" fo:font-weight="bold" style:font-size-asian="10pt" style:font-weight-asian="bold" style:font-size-complex="10pt" style:font-weight-complex="bold"/>
    </style:style>
    <style:style style:name="Heading_20_6" style:display-name="Heading 6" style:family="paragraph" style:parent-style-name="Standard" style:class="text">
      <style:paragraph-properties fo:margin-top="0.139in" fo:margin-bottom="0.028in" fo:break-before="auto" fo:break-after="auto" style:writing-mode="lr-tb"/>
      <style:text-properties fo:color="#666666" fo:font-size="10pt" fo:font-style="italic" style:font-size-asian="10pt" style:font-style-asian="italic" style:font-size-complex="10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.3335in" fo:margin-bottom="0.0835in" fo:break-before="auto" fo:break-after="auto" style:writing-mode="lr-tb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class="chapter">
      <style:paragraph-properties fo:margin-top="0.25in" fo:margin-bottom="0.0555in" fo:break-before="auto" fo:break-after="auto" style:writing-mode="lr-tb"/>
      <style:text-properties fo:color="#666666" style:font-name="Georgia" fo:font-size="24pt" fo:font-style="italic" style:font-name-asian="Georgia" style:font-size-asian="24pt" style:font-style-asian="italic" style:font-name-complex="Georgia" style:font-size-complex="24pt" style:font-style-complex="italic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Unix OpenOffice.org_project/330m20$Build-9567</meta:generator>
    <dc:title/>
    <meta:initial-creator/>
    <dc:creator>Nova Jiang</dc:creator>
    <meta:editing-cycles>2</meta:editing-cycles>
    <meta:document-statistic meta:table-count="0" meta:image-count="0" meta:object-count="0" meta:page-count="1" meta:paragraph-count="9" meta:word-count="448" meta:character-count="2936"/>
    <dc:date>2012-08-11T15:57:49</dc:date>
    <meta:editing-duration>PT14S</meta:editing-duration>
  </office:meta>
</office:document-meta>
</file>