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pitch="variable"/>
    <style:font-face style:name="Cambria" svg:font-family="Cambria" style:font-pitch="variable"/>
    <style:font-face style:name="Georgia" svg:font-family="Georg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line-height="100%"/>
    </style:style>
    <style:style style:name="P2" style:family="paragraph" style:parent-style-name="normal">
      <style:paragraph-properties fo:line-height="100%"/>
      <style:text-properties fo:color="#000000" style:font-name="Cambria" fo:font-size="12pt" fo:font-weight="bold" style:font-name-asian="Calibri" style:font-size-asian="12pt" style:font-weight-asian="bold" style:font-name-complex="Calibri"/>
    </style:style>
    <style:style style:name="P3" style:family="paragraph" style:parent-style-name="normal">
      <style:paragraph-properties fo:line-height="100%"/>
      <style:text-properties fo:color="#000000" style:font-name="Cambria" fo:font-size="12pt" style:font-size-asian="12pt"/>
    </style:style>
    <style:style style:name="P4" style:family="paragraph" style:parent-style-name="normal">
      <style:paragraph-properties fo:line-height="100%"/>
      <style:text-properties fo:color="#000000" style:font-name="Cambria" fo:font-size="12pt" style:font-name-asian="Calibri" style:font-size-asian="12pt" style:font-name-complex="Calibri"/>
    </style:style>
    <style:style style:name="P5" style:family="paragraph" style:parent-style-name="normal">
      <style:paragraph-properties fo:margin-left="0in" fo:margin-right="0in" fo:line-height="100%" fo:text-indent="0.5in" style:auto-text-indent="false"/>
    </style:style>
    <style:style style:name="P6" style:family="paragraph" style:parent-style-name="normal">
      <style:paragraph-properties fo:margin-left="0in" fo:margin-right="0in" fo:line-height="100%" fo:text-indent="0.5in" style:auto-text-indent="false"/>
      <style:text-properties fo:color="#000000" style:font-name="Cambria" fo:font-size="12pt" style:font-size-asian="12pt"/>
    </style:style>
    <style:style style:name="P7" style:family="paragraph" style:parent-style-name="normal">
      <style:paragraph-properties fo:margin-left="0in" fo:margin-right="0in" fo:line-height="100%" fo:text-indent="0.5in" style:auto-text-indent="false"/>
      <style:text-properties fo:color="#000000" style:font-name="Cambria" fo:font-size="12pt" style:font-name-asian="Calibri" style:font-size-asian="12pt" style:font-name-complex="Calibri"/>
    </style:style>
    <style:style style:name="P8" style:family="paragraph" style:parent-style-name="normal" style:master-page-name="Standard">
      <style:paragraph-properties fo:line-height="100%" style:page-number="auto"/>
      <style:text-properties fo:color="#000000" style:font-name="Cambria" fo:font-size="12pt" fo:font-weight="bold" style:font-name-asian="Calibri" style:font-size-asian="12pt" style:font-weight-asian="bold" style:font-name-complex="Calibri"/>
    </style:style>
    <style:style style:name="P9" style:family="paragraph" style:parent-style-name="Standard">
      <style:paragraph-properties fo:margin-left="0in" fo:margin-right="0in" fo:text-indent="0.5in" style:auto-text-indent="false"/>
    </style:style>
    <style:style style:name="T1" style:family="text">
      <style:text-properties style:font-name="Cambria" fo:font-size="12pt" style:font-name-asian="Calibri" style:font-size-asian="12pt" style:font-name-complex="Calibri"/>
    </style:style>
    <style:style style:name="T2" style:family="text">
      <style:text-properties style:font-name-asian="Calibri" style:font-name-complex="Calibri"/>
    </style:style>
    <style:style style:name="T3" style:family="text">
      <style:text-properties fo:color="#000000" style:font-name="Cambria" fo:font-size="12pt" style:font-name-asian="Calibri" style:font-size-asian="12pt" style:font-name-complex="Calibri"/>
    </style:style>
    <style:style style:name="T4" style:family="text">
      <style:text-properties fo:color="#000000" style:font-name="Cambria" fo:font-size="12pt" style:text-underline-style="solid" style:text-underline-width="auto" style:text-underline-color="font-color" fo:background-color="#f3f3f3" style:font-name-asian="Calibri" style:font-size-asian="12pt" style:font-name-complex="Calibri"/>
    </style:style>
    <style:style style:name="T5" style:family="text">
      <style:text-properties fo:color="#000000" style:font-name="Cambria" fo:font-size="12pt" style:font-size-asian="12pt"/>
    </style:style>
    <style:style style:name="T6" style:family="text">
      <style:text-properties fo:color="#000000" style:font-name-asian="Times New Roman"/>
    </style:style>
    <style:style style:name="T7" style:family="text">
      <style:text-properties fo:background-color="#ffffff" style:font-name-asian="Calibri" style:font-name-complex="Calibri"/>
    </style:style>
    <style:style style:name="T8" style:family="text">
      <style:text-properties fo:background-color="#ffffff" style:font-name-asian="Times New Roman" style:language-asian="en" style:country-asian="US"/>
    </style:style>
    <style:style style:name="T9" style:family="text">
      <style:text-properties fo:background-color="#ffffcc" style:font-name-asian="Times New Roman"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oud Vessels: </text:p>
      <text:p text:style-name="P3"/>
      <text:p text:style-name="P1"><text:span text:style-name="T3">The project began when artist Nova Jiang envisioned serving water gathered from the air to an audience in cloud-like drinking vessels. She was looking into existing water extraction methods such as solar stills, when she learned that artist Jamie O’Shea had been thinking about turning his invention the </text:span><text:a xlink:type="simple" xlink:href="http://calorisbasin.tumblr.com/"><text:span text:style-name="T4">Caloris Basin</text:span></text:a><text:span text:style-name="T3"> into an atmospheric water generator. </text:span></text:p>
      <text:p text:style-name="P3"/>
      <text:p text:style-name="P5"><text:span text:style-name="T3">The Caloris Basin provides solar heat for the water making process. The process uses Calcium Chloride, a hygroscopic salt that absorbs water from vapor in the air. This works even in a desert with relative humidity as low as 10%. The salt is laid out in the desert overnight to absorb moisture. This moisture is extracted from the salt during the day through the process of distillation, using heat produced by the Caloris Basin. The resulting steam is condensed in a basic moonshine-type still to produce drinkable water. The salt can be reused indefinitely. </text:span></text:p>
      <text:p text:style-name="P6"/>
      <text:p text:style-name="P9"><text:span text:style-name="T7">The project took place on a desolate desert property in Los Lunas, New Mexico;</text:span><text:span text:style-name="T2"> Passing clouds observed on the site were photographed. The photos were brought to a local glass blower who used them as visual reference to shape glass drinking vessels. Jamie and Nova hosted water-tasting parties in the desert over several days to groups of 5 to 6 people. Jamie believes it would be possible to scale up the operation and eventually make the prototype functional. To do so the salt mixture would have to stay in a liquid brine form. This brine would circulate in fountains or open pools at the appropriate hour of the day. Jamie will continue developing the </text:span><text:span text:style-name="T8">water generator to see if it could be truly useful and he enjoys thinking of it as potential infrastructure for an </text:span><text:span text:style-name="T9">imaginary</text:span><text:span text:style-name="T8"> city in the desert.</text:span></text:p>
      <text:p text:style-name="P3"/>
      <text:p text:style-name="P7">The Caloris Basin is an accurate solar concentrator built by cutting the mirror shape directly into the ground. This mirrored hemisphere concentrates sunlight to generate high temperatures. The goal of the basin design is to absolutely minimize the material costs, in exchange for increased onsite construction labor and a lack of portability. A reflective plastic is laminated into the hemispherical hole, and a receiver- anything driven by heat from a cooking pot to a distillation apparatus- can be heated above 400 Celsius by the focused sunlight. <text:s/>Other concentrators capable of achieving similar high temperature and power cost 10 times as much as the Caloris Basin. </text:p>
      <text:p text:style-name="P4"/>
      <text:p text:style-name="P5"><text:span text:style-name="T3">Since only the reflective laminate and some steel wire in a basin are exotic, the non-local material required to construct a basin is extremely transportable. <text:s/>An individual on foot could carry dozens of basins worth, and thousands could fit on a standard shipping pallet. <text:s/>The remaining local material, used to stabilize the hole and support the pot, can be as simple as adobe mud, crude lumber and pine pitch, depending on what is used locally. The dish itself does not need to move throughout the day, only the receiver. All solar concentrators are devices to redirect light- a task which is accomplished by a layer of metal thinner than most bacteria. Any material invested beyond this layer of metal serves to hold a shape in the face of wind, moisture, gravity, animals and the other attacks of its earthly environment. </text:span></text:p>
      <text:p text:style-name="P6"/>
      <text:p text:style-name="P5"><text:span text:style-name="T3">The final applications of the Caloris Basin are still wide open- while it was designed </text:span><text:soft-page-break/><text:span text:style-name="T3">for a developing world context, high capital cost is the principal barrier to solar energy development anywhere in the world. It is probably possible to mechanize the basin construction where practical. A solar thermal production plant based on a larger diameter basin is in final testing in New York State, to produce popcorn for the startup </text:span><text:a xlink:type="simple" xlink:href="http://bjornqorn.com/"><text:span text:style-name="Internet_20_link"><text:span text:style-name="T1">BjornQorn</text:span></text:span></text:a><text:span text:style-name="T3">. Heat in the range produced by the Caloris Basin has a fantastic array of potential uses. Another promising application for places without electrical power is the production of ice, using the heat-driven ammonia absorption cycle.</text:span></text:p>
      <text:p text:style-name="P3"/>
      <text:p text:style-name="P7">While the atmospheric water generator is a real working technology, the amount of water it can collect is not useful at this point. Most alternatives to conventional energy fit the same mold - while they do work, they cannot compete with the scale of present technology. To be useful, this technology would need to be constructed on a sobering scale. Water is a particularly unsubstitutable resource, and the problem of the depletion of fossil groundwater in the desert is seemingly intractable. But cheap, plentiful energy makes everything possible- drinking water can be extracted from oceans, from the air, it can be transported by pipelines and tankers. Conversely, with abundant energy comes abundant human influence. The dark side of the quest for truly inexpensive renewable energy is the failure to arrive at reasonable limits for human expansion. In the meantime, the wistful possibility of drinking the air in the middle of the desert carries a sense of poetic possibility, tinged with sadness for the gradual loss of unconquered lands. </text:p>
      <text:p text:style-name="P4"/>
      <text:p text:style-name="P2">Links:</text:p>
      <text:p text:style-name="P3"/>
      <text:p text:style-name="P1"><text:span text:style-name="T5">The project was made possible by Earthbound Moon and presented at ISEA2012</text:span></text:p>
      <text:p text:style-name="P1"><text:a xlink:type="simple" xlink:href="http://www.earthboundmoon.com/"><text:span text:style-name="Internet_20_link"><text:span text:style-name="T5">http://www.earthboundmoon.com/</text:span></text:span></text:a></text:p>
      <text:p text:style-name="P1"><text:a xlink:type="simple" xlink:href="http://isea2012.org/"><text:span text:style-name="Internet_20_link"><text:span text:style-name="T5">http://isea2012.org/</text:span></text:span></text:a></text:p>
      <text:p text:style-name="P3"/>
      <text:p text:style-name="P3">Photo Credit: Patrick Lydon</text:p>
      <text:p text:style-name="P1"><text:a xlink:type="simple" xlink:href="http://pmlydon.com/"><text:span text:style-name="Internet_20_link"><text:span text:style-name="T5">http://pmlydon.com/</text:span></text:span></text:a></text:p>
      <text:p text:style-name="P3"/>
      <text:p text:style-name="P3">Jamie O’Shea</text:p>
      <text:p text:style-name="P3">substitutematerials@gmail.com</text:p>
      <text:p text:style-name="P1"><text:a xlink:type="simple" xlink:href="http://www.substitutematerials.com/"><text:span text:style-name="Internet_20_link"><text:span text:style-name="T5">http://www.substitutematerials.com/</text:span></text:span></text:a></text:p>
      <text:p text:style-name="P3"/>
      <text:p text:style-name="P3">Nova Jiang</text:p>
      <text:p text:style-name="P3">Nova.jiang@gmail.com</text:p>
      <text:p text:style-name="Standard"><text:a xlink:type="simple" xlink:href="http://www.novajiang.com/"><text:span text:style-name="Internet_20_link"><text:span text:style-name="T6">http://www.novajiang.com/</text:span></text:span></text:a></text:p>
      <text:p text:style-name="P3"/>
      <text:p text:style-name="P3">BjornQorn</text:p>
      <text:p text:style-name="P3">http://bjornqorn.co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pitch="variable"/>
    <style:font-face style:name="Cambria" svg:font-family="Cambria" style:font-pitch="variable"/>
    <style:font-face style:name="Georgia" svg:font-family="Georg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language-asian="ja" style:country-asian="JP"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line-height="115%"/>
      <style:text-properties fo:color="#000000" style:font-name="Arial" fo:font-size="11pt" fo:language="en" fo:country="US" style:font-name-asian="Arial" style:font-size-asian="11pt" style:language-asian="ja" style:country-asian="JP" style:font-name-complex="Arial" style:font-size-complex="12pt" style:language-complex="ar" style:country-complex="SA"/>
    </style:style>
    <style:style style:name="Heading_20_1" style:display-name="Heading 1" style:family="paragraph" style:parent-style-name="normal" style:next-style-name="normal" style:default-outline-level="1" style:class="text">
      <style:paragraph-properties fo:margin-top="0.3335in" fo:margin-bottom="0.0835in"/>
      <style:text-properties fo:font-size="18pt" fo:font-weight="bold" style:font-size-asian="18pt" style:font-weight-asian="bold"/>
    </style:style>
    <style:style style:name="Heading_20_2" style:display-name="Heading 2" style:family="paragraph" style:parent-style-name="normal" style:next-style-name="normal" style:default-outline-level="2" style:class="text">
      <style:paragraph-properties fo:margin-top="0.25in" fo:margin-bottom="0.0555in"/>
      <style:text-properties fo:font-size="14pt" fo:font-weight="bold" style:font-size-asian="14pt" style:font-weight-asian="bold"/>
    </style:style>
    <style:style style:name="Heading_20_3" style:display-name="Heading 3" style:family="paragraph" style:parent-style-name="normal" style:next-style-name="normal" style:default-outline-level="3" style:class="text">
      <style:paragraph-properties fo:margin-top="0.1945in" fo:margin-bottom="0.0555in"/>
      <style:text-properties fo:color="#666666" fo:font-size="12pt" fo:font-weight="bold" style:font-size-asian="12pt" style:font-weight-asian="bold"/>
    </style:style>
    <style:style style:name="Heading_20_4" style:display-name="Heading 4" style:family="paragraph" style:parent-style-name="normal" style:next-style-name="normal" style:default-outline-level="4" style:class="text">
      <style:paragraph-properties fo:margin-top="0.1665in" fo:margin-bottom="0.028in"/>
      <style:text-properties fo:color="#666666" fo:font-size="11pt" fo:font-style="italic" style:font-size-asian="11pt" style:font-style-asian="italic"/>
    </style:style>
    <style:style style:name="Heading_20_5" style:display-name="Heading 5" style:family="paragraph" style:parent-style-name="normal" style:next-style-name="normal" style:default-outline-level="5" style:class="text">
      <style:paragraph-properties fo:margin-top="0.1528in" fo:margin-bottom="0.028in"/>
      <style:text-properties fo:color="#666666" fo:font-size="10pt" fo:font-weight="bold" style:font-size-asian="10pt" style:font-weight-asian="bold"/>
    </style:style>
    <style:style style:name="Heading_20_6" style:display-name="Heading 6" style:family="paragraph" style:parent-style-name="normal" style:next-style-name="normal" style:default-outline-level="6" style:class="text">
      <style:paragraph-properties fo:margin-top="0.139in" fo:margin-bottom="0.028in"/>
      <style:text-properties fo:color="#666666" fo:font-size="10pt" fo:font-style="italic" style:font-size-asian="10pt" style:font-style-asian="italic"/>
    </style:style>
    <style:style style:name="Title" style:family="paragraph" style:parent-style-name="normal" style:next-style-name="normal" style:class="chapter">
      <style:paragraph-properties fo:margin-top="0.3335in" fo:margin-bottom="0.0835in"/>
      <style:text-properties fo:font-size="36pt" fo:font-weight="bold" style:font-size-asian="36pt" style:font-weight-asian="bold"/>
    </style:style>
    <style:style style:name="Subtitle" style:family="paragraph" style:parent-style-name="normal" style:next-style-name="normal" style:class="chapter">
      <style:paragraph-properties fo:margin-top="0.25in" fo:margin-bottom="0.0555in"/>
      <style:text-properties fo:color="#666666" style:font-name="Georgia" fo:font-size="24pt" fo:font-style="italic" style:font-name-asian="Georgia" style:font-size-asian="24pt" style:font-style-asian="italic" style:font-name-complex="Georgi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i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oud Vessel blog draft - share.docx</dc:title>
    <meta:initial-creator>Nova Jiang</meta:initial-creator>
    <meta:creation-date>2013-03-06T11:29:00</meta:creation-date>
    <dc:creator>Nova Jiang</dc:creator>
    <dc:date>2013-03-06T12:04:00</dc:date>
    <meta:editing-cycles>3</meta:editing-cycles>
    <meta:editing-duration>PT6M</meta:editing-duration>
    <meta:document-statistic meta:table-count="0" meta:image-count="0" meta:object-count="0" meta:page-count="2" meta:paragraph-count="22" meta:word-count="841" meta:character-count="5281"/>
    <meta:generator>OpenOffice.org/3.3$Unix OpenOffice.org_project/330m20$Build-9567</meta:generator>
  </office:meta>
</office:document-meta>
</file>