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pitch="variable"/>
    <style:font-face style:name="Cambria" svg:font-family="Cambria" style:font-pitch="variable"/>
    <style:font-face style:name="Georgia" svg:font-family="Georg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Cambria" fo:font-size="12pt" fo:font-weight="bold" style:font-name-asian="Calibri" style:font-size-asian="12pt" style:font-weight-asian="bold" style:font-name-complex="Calibri"/>
    </style:style>
    <style:style style:name="P2" style:family="paragraph" style:parent-style-name="normal">
      <style:text-properties style:font-name="Cambria" fo:font-size="12pt" style:font-size-asian="12pt"/>
    </style:style>
    <style:style style:name="P3" style:family="paragraph" style:parent-style-name="normal">
      <style:text-properties style:font-name="Cambria" fo:font-size="12pt" style:font-name-asian="Calibri" style:font-size-asian="12pt" style:font-name-complex="Calibri"/>
    </style:style>
    <style:style style:name="P4" style:family="paragraph" style:parent-style-name="normal">
      <style:text-properties fo:color="#000000" style:font-name="Cambria" fo:font-size="12pt" style:font-size-asian="12pt"/>
    </style:style>
    <style:style style:name="P5" style:family="paragraph" style:parent-style-name="normal">
      <style:paragraph-properties fo:margin-left="0in" fo:margin-right="0in" fo:text-indent="0.5in" style:auto-text-indent="false"/>
    </style:style>
    <style:style style:name="P6" style:family="paragraph" style:parent-style-name="normal">
      <style:paragraph-properties fo:margin-left="0in" fo:margin-right="0in" fo:text-indent="0.5in" style:auto-text-indent="false"/>
      <style:text-properties style:font-name="Cambria" fo:font-size="12pt" style:font-size-asian="12pt"/>
    </style:style>
    <style:style style:name="P7" style:family="paragraph" style:parent-style-name="normal">
      <style:paragraph-properties fo:margin-left="0in" fo:margin-right="0in" fo:text-indent="0.5in" style:auto-text-indent="false"/>
      <style:text-properties style:font-name="Cambria" fo:font-size="12pt" style:font-name-asian="Calibri" style:font-size-asian="12pt" style:font-name-complex="Calibri"/>
    </style:style>
    <style:style style:name="P8" style:family="paragraph" style:parent-style-name="normal">
      <style:paragraph-properties fo:margin-left="0in" fo:margin-right="0in" fo:text-indent="0.5in" style:auto-text-indent="false"/>
      <style:text-properties style:font-name="Cambria" fo:font-size="12pt" fo:background-color="#ffffff" style:font-name-asian="Calibri" style:font-size-asian="12pt" style:font-name-complex="Calibri"/>
    </style:style>
    <style:style style:name="P9" style:family="paragraph" style:parent-style-name="normal" style:master-page-name="Standard">
      <style:paragraph-properties style:page-number="auto"/>
      <style:text-properties style:font-name="Cambria" fo:font-size="12pt" fo:font-weight="bold" style:font-name-asian="Calibri" style:font-size-asian="12pt" style:font-weight-asian="bold" style:font-name-complex="Calibri"/>
    </style:style>
    <style:style style:name="T1" style:family="text">
      <style:text-properties style:font-name="Cambria" fo:font-size="12pt" style:font-size-asian="12pt"/>
    </style:style>
    <style:style style:name="T2" style:family="text">
      <style:text-properties style:font-name="Cambria" fo:font-size="12pt" fo:background-color="#ffffff" style:font-name-asian="Calibri" style:font-size-asian="12pt" style:font-name-complex="Calibri"/>
    </style:style>
    <style:style style:name="T3" style:family="text">
      <style:text-properties style:font-name="Cambria" fo:font-size="12pt" style:font-name-asian="Calibri" style:font-size-asian="12pt" style:font-name-complex="Calibri"/>
    </style:style>
    <style:style style:name="T4" style:family="text">
      <style:text-properties style:font-name="Cambria" fo:font-size="12pt" style:text-underline-style="solid" style:text-underline-width="auto" style:text-underline-color="font-color" style:font-name-asian="Calibri" style:font-size-asian="12pt" style:font-name-complex="Calibri"/>
    </style:style>
    <style:style style:name="T5" style:family="text">
      <style:text-properties style:font-name="Cambria" fo:font-size="12pt" style:text-underline-style="solid" style:text-underline-width="auto" style:text-underline-color="font-color" fo:background-color="#f3f3f3" style:font-name-asian="Calibri" style:font-size-asian="12pt" style:font-name-complex="Calibri"/>
    </style:style>
    <style:style style:name="T6" style:family="text">
      <style:text-properties fo:color="#1155cc"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loud Vessels: </text:p>
      <text:p text:style-name="P1"/>
      <text:p text:style-name="P1">Short Description:</text:p>
      <text:p text:style-name="P2"/>
      <text:p text:style-name="normal"><text:span text:style-name="T2">Cloud Vessels is a collaboration between Nova Jiang and Jamie O’Shea to serve desert air water from glass clouds. The project took place on a desolate desert property in Los Lunas, New Mexico; desert clouds passing over the project site were photographed and Nova invited a local glass blower to create drinking vessels based on selected cloud forms.</text:span><text:span text:style-name="T3"> Jamie constructed an experimental atmospheric water generator, powered by his inexpensive solar concentrator, the “</text:span><text:a xlink:type="simple" xlink:href="http://calorisbasin.tumblr.com/"><text:span text:style-name="T4">Caloris Basin</text:span></text:a><text:span text:style-name="T3">”. </text:span><text:span text:style-name="T2">A series of water-tasting parties were hosted in the desert, where guests drank water gathered from the air from these glass “cloud vessels”.</text:span></text:p>
      <text:p text:style-name="P2"/>
      <text:p text:style-name="P1">Long Description:</text:p>
      <text:p text:style-name="P2"/>
      <text:p text:style-name="normal"><text:span text:style-name="T3">The project began when Nova envisioned serving water gathered from the air to an audience in cloud-like drinking vessels. She was looking into existing water extraction methods such as solar stills, when she learned that Jamie had been thinking about turning his invention the </text:span><text:a xlink:type="simple" xlink:href="http://calorisbasin.tumblr.com/"><text:span text:style-name="T5">Caloris Basin</text:span></text:a><text:span text:style-name="T3"> into an atmospheric water generator. </text:span></text:p>
      <text:p text:style-name="P2"/>
      <text:p text:style-name="P5"><text:span text:style-name="T3">The Caloris Basin provides solar heat for the water making process. The process uses Calcium Chloride, a hygroscopic salt, which means that it absorbs water from vapor in the air. This works even in a desert, at relative humidity as low as 10%. The salt is laid out in the desert overnight to absorb moisture. This moisture is extracted from the salt during the day through the process of distillation, using heat produced by the Caloris Basin. The resulting steam is condensed in a basic moonshine-type still to produce drinkable water. The salt can be reused indefinitely. In practice the water had a vaguely butterscotch taste, for reasons not understood.</text:span></text:p>
      <text:p text:style-name="P6"/>
      <text:p text:style-name="P7">Passing clouds observed on the site were photographed. The photos were brought to a local glass blower who used them as visual reference to shape glass drinking vessels. Jamie and Nova hosted water-tasting parties over several days to groups of 5 to 6 people. The tour of the site included an overview of the construction techniques behind the Caloris Basin, as well as the history of the land scams that accidentally preserved the desert wilderness of Los Lunas. The water gathered was far from enough to sustain even a single person. Each participant was treated to a few drops. But Jamie believes it would be possible to scale up the operation and eventually make the prototype functional. <text:s/></text:p>
      <text:p text:style-name="P6"/>
      <text:p text:style-name="P5"><text:span text:style-name="T3">The Caloris Basin is an accurate solar concentrator built by cutting the mirror shape directly into the ground. This mirrored hemisphere concentrates sunlight to generate high temperatures. The goal of the basin design is to absolutely minimize the material costs, in </text:span><text:soft-page-break/><text:span text:style-name="T3">exchange for increased onsite construction labor and a lack of portability. A reflective plastic is laminated into the hemispherical hole, and a receiver- anything driven by heat from a cooking pot to a distillation apparatus- can be heated above 400 Celsius by the focused sunlight. <text:s/>Other concentrators capable of achieving similar high temperature and power cost 10 times as much as the Caloris Basin. Since only the reflective laminate and some steel wire in a basin are exotic, the non-local material required to construct a basin is extremely transportable. <text:s/>An individual on foot could carry dozens of basins worth, and thousands could fit on a standard shipping pallet. <text:s/>The remaining local material, used to stabilize the hole and support the pot, can be as simple as adobe mud, crude lumber and pine pitch, depending on what is used locally. The dish itself does not need to move throughout the day, only the receiver. All solar concentrators are devices to redirect light- a task which is accomplished by a layer of metal thinner than most bacteria. Any material invested beyond this layer of metal serves to hold a shape in the face of wind, moisture, gravity, animals and the other attacks of its earthly environment. The Caloris Basin is an attempt to embrace the lightness of light, to avoid catching butterflies with sledge-hammers.</text:span></text:p>
      <text:p text:style-name="P6"/>
      <text:p text:style-name="P5"><text:span text:style-name="T3">The final applications of the Caloris Basin are still wide open- while it was designed for a developing world context, high capital cost is the principal barrier to solar energy development anywhere in the world. It is probably possible to mechanize the basin construction where practical. A solar thermal production plant based on a larger diameter basin is in final testing in New York State, to produce popcorn for the startup </text:span><text:a xlink:type="simple" xlink:href="http://bjornqorn.com/"><text:span text:style-name="Internet_20_link"><text:span text:style-name="T3">BjornQorn</text:span></text:span></text:a><text:span text:style-name="T3">. Heat in the range produced by the Caloris Basin has a fantastic array of potential uses. Another promising application for places without electrical power is the production of ice, using the heat-driven ammonia absorption cycle.</text:span></text:p>
      <text:p text:style-name="P6"/>
      <text:p text:style-name="P7"><text:s text:c="2"/>Atmospheric water generation is fairly fantastical, and its real use would be limited to places with acceptable morning humidity but no other water, not even a dirty or saline source. For the device to be practical, it seems likely that the salt mixture would have to stay in a liquid brine form. This brine would circulate in fountains or open pools at the appropriate hour of the day. <text:s/>It remains to be seen if this can work. We made a very small amount of desert air water in our stay, less than a cup. But the qualitative, not quantitative successes of art are not so different from the early stages of any practical technology’s development, and both processes can be described as play. Art and speculative design can provide a place for this kind of play to originate outlandish ideas.</text:p>
      <text:p text:style-name="P2"/>
      <text:p text:style-name="P1">After thoughts:</text:p>
      <text:p text:style-name="P2"/>
      <text:p text:style-name="P3">Much of New Mexico relies on non-sustainable groundwater aquifers for its drinking water. Given the state’s projected population growth, the demand on New Mexico’s water supply <text:soft-page-break/>will exceed its capacity in the near future. Further pressure comes from a high number of contamination incidents in the area that rely on the dwindling Superfund for cleanup. Similarly, the Rio Grande, which passes through Los Lunas and whose water is shared by both the US and Mexico, suffers from problems of severe overuse. </text:p>
      <text:p text:style-name="P2"/>
      <text:p text:style-name="P5"><text:span text:style-name="T3">The deserted sections of Los Lunas testify to the effect of water access on community building. Los Lunas is the site of a land scam in the 1960s, where thousands of out-of-state buyers purchased properties with high hopes of increasing real estate value. Building on the land is possible but expensive, with the typical cost of putting in a well at $10,000. The wilderness of Los Lunas was ironically preserved by the </text:span><text:a xlink:type="simple" xlink:href="http://www.nytimes.com/2005/11/06/realestate/06nati.html?pagewanted=all&amp;_r=0"><text:span text:style-name="T5">land scam</text:span></text:a><text:span text:style-name="T3"> which made it economically unviable. http://www.nytimes.com/2005/11/06/realestate/06nati.html?pagewanted=all&amp;_r=1&amp;</text:span></text:p>
      <text:p text:style-name="P6"/>
      <text:p text:style-name="P8">While the atmospheric water generator is a real working technology, the amount of water it can collect is not useful at this point. Most alternatives to conventional energy fit the same mold - while they do work, they cannot compete with the scale of present technology. To be useful, this technology would need to be constructed on a sobering scale. Water is a particularly unsubstitutable resource, and the problem of the depletion of fossil groundwater in the desert is seemingly intractable. But cheap, plentiful energy makes everything possible- drinking water can be extracted from oceans, from the air, it can be transported by pipelines and tankers. Conversely, with abundant energy comes abundant human influence. The dark side of the quest for truly inexpensive renewable energy is the failure to arrive at reasonable limits for human expansion. In the meantime, the wistful possibility of drinking the air in the middle of the desert carries a sense of poetic possibility, tinged with sadness for the gradual loss of unconquered lands. </text:p>
      <text:p text:style-name="P7"/>
      <text:p text:style-name="P1">Links:</text:p>
      <text:p text:style-name="P2"/>
      <text:p text:style-name="normal"><text:span text:style-name="T1">The project was made possible by Earthbound Moon and presented at ISEA2012</text:span></text:p>
      <text:p text:style-name="normal"><text:a xlink:type="simple" xlink:href="http://www.earthboundmoon.com/"><text:span text:style-name="Internet_20_link"><text:span text:style-name="T1">http://www.earthboundmoon.com/</text:span></text:span></text:a></text:p>
      <text:p text:style-name="normal"><text:a xlink:type="simple" xlink:href="http://isea2012.org/"><text:span text:style-name="Internet_20_link"><text:span text:style-name="T1">http://isea2012.org/</text:span></text:span></text:a></text:p>
      <text:p text:style-name="P2"/>
      <text:p text:style-name="normal"><text:span text:style-name="T1">Download Photos and Maps (28.4 MB):</text:span></text:p>
      <text:p text:style-name="normal"><text:a xlink:type="simple" xlink:href="http://novajiang.com/download/cloud_vessels_1024x680.zip"><text:span text:style-name="Internet_20_link"><text:span text:style-name="T1">http://novajiang.com/download/cloud_vessels_1024x680.zip</text:span></text:span></text:a></text:p>
      <text:p text:style-name="P2"/>
      <text:p text:style-name="P2">Photo Credit: Patrick Lydon</text:p>
      <text:p text:style-name="normal"><text:a xlink:type="simple" xlink:href="http://pmlydon.com/"><text:span text:style-name="Internet_20_link"><text:span text:style-name="T1">http://pmlydon.com/</text:span></text:span></text:a></text:p>
      <text:p text:style-name="P2"/>
      <text:p text:style-name="P2">Jamie O’Shea</text:p>
      <text:p text:style-name="P2">substitutematerials@gmail.com</text:p>
      <text:p text:style-name="normal"><text:soft-page-break/><text:a xlink:type="simple" xlink:href="http://www.substitutematerials.com/"><text:span text:style-name="Internet_20_link"><text:span text:style-name="T1">http://www.substitutematerials.com/</text:span></text:span></text:a></text:p>
      <text:p text:style-name="P2"/>
      <text:p text:style-name="P2">Nova Jiang</text:p>
      <text:p text:style-name="P2">Nova.jiang@gmail.com</text:p>
      <text:p text:style-name="Standard"><text:a xlink:type="simple" xlink:href="http://www.novajiang.com/"><text:span text:style-name="Internet_20_link"><text:span text:style-name="T6">http://www.novajiang.com/</text:span></text:span></text:a></text:p>
      <text:p text:style-name="P2"/>
      <text:p text:style-name="P4">BjornQorn</text:p>
      <text:p text:style-name="P4">http://bjornqorn.co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pitch="variable"/>
    <style:font-face style:name="Cambria" svg:font-family="Cambria" style:font-pitch="variable"/>
    <style:font-face style:name="Georgia" svg:font-family="Georg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language-asian="ja" style:country-asian="JP"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line-height="115%"/>
      <style:text-properties fo:color="#000000" style:font-name="Arial" fo:font-size="11pt" fo:language="en" fo:country="US" style:font-name-asian="Arial" style:font-size-asian="11pt" style:language-asian="ja" style:country-asian="JP" style:font-name-complex="Arial" style:font-size-complex="12pt" style:language-complex="ar" style:country-complex="SA"/>
    </style:style>
    <style:style style:name="Heading_20_1" style:display-name="Heading 1" style:family="paragraph" style:parent-style-name="normal" style:next-style-name="normal" style:default-outline-level="1" style:class="text">
      <style:paragraph-properties fo:margin-top="0.3335in" fo:margin-bottom="0.0835in"/>
      <style:text-properties fo:font-size="18pt" fo:font-weight="bold" style:font-size-asian="18pt" style:font-weight-asian="bold"/>
    </style:style>
    <style:style style:name="Heading_20_2" style:display-name="Heading 2" style:family="paragraph" style:parent-style-name="normal" style:next-style-name="normal" style:default-outline-level="2" style:class="text">
      <style:paragraph-properties fo:margin-top="0.25in" fo:margin-bottom="0.0555in"/>
      <style:text-properties fo:font-size="14pt" fo:font-weight="bold" style:font-size-asian="14pt" style:font-weight-asian="bold"/>
    </style:style>
    <style:style style:name="Heading_20_3" style:display-name="Heading 3" style:family="paragraph" style:parent-style-name="normal" style:next-style-name="normal" style:default-outline-level="3" style:class="text">
      <style:paragraph-properties fo:margin-top="0.1945in" fo:margin-bottom="0.0555in"/>
      <style:text-properties fo:color="#666666" fo:font-size="12pt" fo:font-weight="bold" style:font-size-asian="12pt" style:font-weight-asian="bold"/>
    </style:style>
    <style:style style:name="Heading_20_4" style:display-name="Heading 4" style:family="paragraph" style:parent-style-name="normal" style:next-style-name="normal" style:default-outline-level="4" style:class="text">
      <style:paragraph-properties fo:margin-top="0.1665in" fo:margin-bottom="0.028in"/>
      <style:text-properties fo:color="#666666" fo:font-size="11pt" fo:font-style="italic" style:font-size-asian="11pt" style:font-style-asian="italic"/>
    </style:style>
    <style:style style:name="Heading_20_5" style:display-name="Heading 5" style:family="paragraph" style:parent-style-name="normal" style:next-style-name="normal" style:default-outline-level="5" style:class="text">
      <style:paragraph-properties fo:margin-top="0.1528in" fo:margin-bottom="0.028in"/>
      <style:text-properties fo:color="#666666" fo:font-size="10pt" fo:font-weight="bold" style:font-size-asian="10pt" style:font-weight-asian="bold"/>
    </style:style>
    <style:style style:name="Heading_20_6" style:display-name="Heading 6" style:family="paragraph" style:parent-style-name="normal" style:next-style-name="normal" style:default-outline-level="6" style:class="text">
      <style:paragraph-properties fo:margin-top="0.139in" fo:margin-bottom="0.028in"/>
      <style:text-properties fo:color="#666666" fo:font-size="10pt" fo:font-style="italic" style:font-size-asian="10pt" style:font-style-asian="italic"/>
    </style:style>
    <style:style style:name="Title" style:family="paragraph" style:parent-style-name="normal" style:next-style-name="normal" style:class="chapter">
      <style:paragraph-properties fo:margin-top="0.3335in" fo:margin-bottom="0.0835in"/>
      <style:text-properties fo:font-size="36pt" fo:font-weight="bold" style:font-size-asian="36pt" style:font-weight-asian="bold"/>
    </style:style>
    <style:style style:name="Subtitle" style:family="paragraph" style:parent-style-name="normal" style:next-style-name="normal" style:class="chapter">
      <style:paragraph-properties fo:margin-top="0.25in" fo:margin-bottom="0.0555in"/>
      <style:text-properties fo:color="#666666" style:font-name="Georgia" fo:font-size="24pt" fo:font-style="italic" style:font-name-asian="Georgia" style:font-size-asian="24pt" style:font-style-asian="italic" style:font-name-complex="Georgi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oud Vessel blog draft - share.docx</dc:title>
    <meta:initial-creator>Nova Jiang</meta:initial-creator>
    <meta:creation-date>2013-03-06T11:34:00</meta:creation-date>
    <dc:creator>Nova Jiang</dc:creator>
    <dc:date>2013-03-06T11:37:00</dc:date>
    <meta:editing-cycles>3</meta:editing-cycles>
    <meta:editing-duration>PT1M</meta:editing-duration>
    <meta:document-statistic meta:table-count="0" meta:image-count="0" meta:object-count="0" meta:page-count="4" meta:paragraph-count="30" meta:word-count="1261" meta:character-count="7969"/>
    <meta:generator>OpenOffice.org/3.3$Unix OpenOffice.org_project/330m20$Build-9567</meta:generator>
  </office:meta>
</office:document-meta>
</file>